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EFC5B2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style:font-size-asian="12pt" style:font-style-asian="normal" style:font-name-complex="Arial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size-asian="12pt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7" style:family="paragraph" style:parent-style-name="Standard">
      <style:paragraph-properties loext:contextual-spacing="false"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top="0cm" fo:margin-bottom="0.212cm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loext:contextual-spacing="false"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color="#000000" fo:font-weight="bold" style:font-name-asian="Arial" style:font-weight-asian="bold" style:font-name-complex="Arial" style:font-weight-complex="bold"/>
    </style:style>
    <style:style style:name="T8" style:family="text">
      <style:text-properties fo:color="#000000" style:text-underline-style="none" fo:font-weight="bold" style:font-name-asian="Arial" style:font-weight-asian="bold" style:font-weight-complex="bold"/>
    </style:style>
    <style:style style:name="T9" style:family="text">
      <style:text-properties fo:color="#000000" fo:font-style="italic" style:font-name-asian="Arial Unicode MS" style:font-style-asian="italic" style:font-name-complex="Arial" style:font-style-complex="italic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weight="normal" style:font-name-asian="Arial" style:font-weight-asian="normal" style:font-name-complex="Arial" style:font-weight-complex="normal"/>
    </style:style>
    <style:style style:name="T14" style:family="text">
      <style:text-properties fo:color="#000000" fo:font-weight="normal" style:font-name-asian="Arial" style:font-weight-asian="normal" style:font-name-complex="Arial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asian="Arial"/>
    </style:style>
    <style:style style:name="T17" style:family="text">
      <style:text-properties fo:font-size="12pt" fo:language="fr" fo:country="FR" fo:font-style="italic" style:font-size-asian="12pt" style:font-style-asian="italic" style:font-size-complex="12pt" style:font-style-complex="italic" style:font-weight-complex="bold"/>
    </style:style>
    <style:style style:name="T18" style:family="text">
      <style:text-properties style:font-name="Arial1" fo:font-style="italic" style:font-style-asian="italic" style:font-style-complex="italic"/>
    </style:style>
    <style:style style:name="T19" style:family="text">
      <style:text-properties style:font-name="Arial1" fo:font-style="normal" style:font-name-asian="Arial" style:font-style-asian="normal" style:font-style-complex="normal"/>
    </style:style>
    <style:style style:name="T20" style:family="text">
      <style:text-properties style:font-name="Arial1" fo:font-style="normal" style:font-style-asian="normal" style:font-style-complex="norm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tyle="normal" style:font-name-asian="Times New Roman" style:font-style-asian="normal" style:font-name-complex="Times New Roma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[Nom Prénom]</text:p>
            <text:p text:style-name="P16">Professeur <text:span text:style-name="T15">[des écoles/ agrégé/c</text:span><text:span text:style-name="T15">ertifié</text:span><text:span text:style-name="T15">]</text:span></text:p>
            <text:p text:style-name="P16"><text:span text:style-name="T16">À</text:span> l'école <text:span text:style-name="T15">[…]</text:span></text:p>
            <text:p text:style-name="P16">Au <text:span text:style-name="T15">[collège/lycée] […]</text:span></text:p>
            <text:p text:style-name="P16">à [v<text:span text:style-name="T15">ille]</text:span></text:p>
            <text:p text:style-name="P16">Code établissement : <text:span text:style-name="T15">[...]</text:span></text:p>
          </table:table-cell>
          <table:table-cell table:style-name="Tableau1.A1" office:value-type="string">
            <text:p text:style-name="P10"><text:span text:style-name="T1">À</text:span><text:span text:style-name="T2"> </text:span><text:span text:style-name="T9">[ville]</text:span><text:span text:style-name="T2">,</text:span></text:p>
            <text:p text:style-name="P11">Le <text:span text:style-name="T15">[date]</text:span></text:p>
          </table:table-cell>
        </table:table-row>
      </table:table>
      <text:p text:style-name="P3"/>
      <text:p text:style-name="P4"><text:span text:style-name="T15"><text:tab/></text:span><text:span text:style-name="T18"><text:tab/><text:tab/><text:tab/>[1er degré] <text:s/></text:span><text:span text:style-name="T19">À </text:span><text:span text:style-name="T20">Madame l'Inspectrice Académique, DASEN</text:span></text:p>
      <text:p text:style-name="P4"><text:tab/><text:tab/><text:tab/><text:tab/><text:tab/><text:tab/>s/c<text:span text:style-name="T21"> </text:span><text:span text:style-name="T22">Madame </text:span><text:span text:style-name="T22">l'Insp</text:span><text:span text:style-name="T22">e</text:span><text:span text:style-name="T22">ctrice de l'Éducation Nationale</text:span></text:p>
      <text:p text:style-name="P4"><text:span text:style-name="T21"><text:tab/><text:tab/><text:tab/><text:tab/><text:tab/><text:tab/>s/c </text:span><text:span text:style-name="T22">Monsieur l'Insp</text:span><text:span text:style-name="T22">e</text:span><text:span text:style-name="T22">cteur de l'Éducation Nationale</text:span></text:p>
      <text:p text:style-name="P8"><text:span text:style-name="T3"><text:tab/><text:tab/><text:tab/><text:tab/></text:span><text:span text:style-name="T5">[2nd degré] </text:span><text:span text:style-name="T4">À </text:span><text:span text:style-name="T3">Monsieur le Recteur de l’académie de Dijon</text:span></text:p>
      <text:p text:style-name="P5"><text:tab/><text:tab/><text:tab/><text:tab/><text:tab/><text:tab/>s/c Madame la Cheffe d'établissement</text:p>
      <text:p text:style-name="P7"><text:tab/><text:tab/><text:tab/><text:tab/><text:tab/><text:tab/>s/c Monsieur le Chef d'établissement</text:p>
      <text:p text:style-name="P1"/>
      <text:p text:style-name="P1"/>
      <text:p text:style-name="P12"><text:tab/>Objet : <text:span text:style-name="T12">Demande d'un congé pour formation syndicale</text:span> d'une journée le lundi 17 octobre 2016.</text:p>
      <text:p text:style-name="P6"/>
      <text:p text:style-name="P6"><text:span text:style-name="T15"><text:tab/>[1er degré] </text:span>Madame l'Inspectrice académique,</text:p>
      <text:p text:style-name="P13"><text:tab/><text:span text:style-name="T10">[2nd degré] </text:span>Monsieur le Recteur,</text:p>
      <text:p text:style-name="P14"/>
      <text:p text:style-name="P15"><text:span text:style-name="T13"><text:tab/>Conformément aux dispositions de la loi n° 84-16 du 11 janvier 1984, de la loi n° 82-997 du 23 novembre 1982 et du décret n°84-474 du 15 juin 1984 relatifs aux congés de formation syndicale dans la fonction publique d’état, j’ai l’honneur de solliciter un congé pour formation syndicale </text:span><text:span text:style-name="T6">d</text:span><text:span text:style-name="T8">'une journée le</text:span><text:span text:style-name="T6"> lundi 17 octobre 2016</text:span><text:span text:style-name="T13"> </text:span><text:span text:style-name="T14">pour participer à un stage intitulé « </text:span><text:span text:style-name="T11">Accueil des nouveaux adhérents </text:span><text:span text:style-name="T14">» et organisé par SUD éducation 89 à </text:span><text:span text:style-name="T7">Auxerre</text:span><text:span text:style-name="T14">, stage déclaré sous l’égide du CEFI-Solidaires (144 Bd de la Villette 75019 PARIS).</text:span></text:p>
      <text:p text:style-name="P9"><text:tab/></text:p>
      <text:p text:style-name="P20"><text:tab/>Je vous prie de recevoir, <text:span text:style-name="T15">[</text:span><text:span text:style-name="T17">M</text:span><text:span text:style-name="T17">adame l'Inspectrice académique/</text:span><text:span text:style-name="T15">Monsieur le Recteur</text:span><text:span text:style-name="T15">]</text:span>, l'expression de mes sincères salutations.</text:p>
      <text:p text:style-name="P18">[Nom]</text:p>
      <text:p text:style-name="P2">[Signature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</dc:title>
    <meta:initial-creator>sud educ</meta:initial-creator>
    <meta:creation-date>2013-06-27T11:56:00</meta:creation-date>
    <dc:date>2016-07-20T15:14:28</dc:date>
    <meta:editing-cycles>29</meta:editing-cycles>
    <meta:editing-duration>PT1H10M47S</meta:editing-duration>
    <meta:generator>OpenOffice/4.1.1$Unix OpenOffice.org_project/411m6$Build-9775</meta:generator>
    <meta:document-statistic meta:table-count="1" meta:image-count="0" meta:object-count="0" meta:page-count="1" meta:paragraph-count="22" meta:word-count="192" meta:character-count="1287"/>
    <dc:creator>Jérôme C</dc:creator>
    <meta:user-defined meta:name="Info 1"/>
    <meta:user-defined meta:name="Info 2"/>
    <meta:user-defined meta:name="Info 3"/>
    <meta:user-defined meta:name="Info 4"/>
  </office:meta>
</office:document-meta>
</file>