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Tahoma1" svg:font-family="Tahoma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Arial,Bold" fo:font-size="10pt" style:font-name-asian="Arial,Bold" style:font-size-asian="10pt" style:font-name-complex="Arial,Bold" style:font-size-complex="10pt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fo:color="#000000" style:font-name="Arial,Bold" fo:font-size="10pt" style:font-name-asian="Arial,Bold" style:font-size-asian="10pt" style:font-name-complex="Arial,Bold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000000" style:font-name="Arial,Bold" fo:font-size="12pt" fo:font-weight="bold" style:font-name-asian="Arial,Bold" style:font-size-asian="12pt" style:font-weight-asian="bold" style:font-name-complex="Arial,Bold" style:font-size-complex="12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fo:color="#000000" style:font-name="Arial,Bold" fo:font-size="12pt" style:font-name-asian="Arial,Bold" style:font-size-asian="12pt" style:font-name-complex="Arial,Bold" style:font-size-complex="12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P6" style:family="paragraph" style:parent-style-name="Standard" style:list-style-name="">
      <style:paragraph-properties style:text-autospace="none"/>
      <style:text-properties fo:color="#ff0000" style:font-name="Arial,Italic" fo:font-size="12pt" style:font-name-asian="Arial,Italic" style:font-size-asian="12pt" style:font-name-complex="Arial,Italic" style:font-size-complex="12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color="#ff0000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 style:list-style-name="">
      <style:paragraph-properties style:text-autospace="none"/>
      <style:text-properties fo:color="#ff0000"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 style:list-style-name="">
      <style:paragraph-properties fo:text-align="start" style:justify-single-word="false" style:text-autospace="none"/>
    </style:style>
    <style:style style:name="T1" style:family="text">
      <style:text-properties style:font-name="Arial,Italic" fo:font-size="12pt" fo:font-style="italic" style:font-name-asian="Arial,Italic" style:font-size-asian="12pt" style:font-style-asian="italic" style:font-name-complex="Arial,Italic" style:font-size-complex="12pt" style:font-style-complex="italic"/>
    </style:style>
    <style:style style:name="T2" style:family="text">
      <style:text-properties fo:color="#ff0000" style:font-name="Arial,Italic" fo:font-size="12pt" fo:font-style="italic" style:font-name-asian="Arial,Italic" style:font-size-asian="12pt" style:font-style-asian="italic" style:font-name-complex="Arial,Italic" style:font-size-complex="12pt" style:font-style-complex="italic"/>
    </style:style>
    <style:style style:name="T3" style:family="text">
      <style:text-properties fo:color="#ff0000" style:font-name="Arial1" fo:font-size="12pt" style:font-name-asian="Arial1" style:font-size-asian="12pt" style:font-name-complex="Arial1" style:font-size-complex="12pt"/>
    </style:style>
    <style:style style:name="T4" style:family="text">
      <style:text-properties fo:color="#ff0000" style:font-name="Arial1" style:font-name-asian="Arial1" style:font-name-complex="Arial1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style:font-name-asian="Arial1" style:font-name-complex="Arial1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9">NOM, Prénom,<text:tab/><text:tab/><text:tab/><text:tab/><text:tab/><text:tab/><text:tab/><text:tab/></text:span><text:span text:style-name="T10">Lieu</text:span><text:span text:style-name="T7">, le </text:span><text:span text:style-name="T10">--/--/----</text:span></text:p>
      <text:p text:style-name="P7">Adresse</text:p>
      <text:p text:style-name="P8">Grade et affectation</text:p>
      <text:p text:style-name="P3"/>
      <text:p text:style-name="P4"><text:span text:style-name="T9"><text:tab/><text:tab/><text:tab/><text:tab/><text:tab/><text:tab/><text:tab/><text:tab/></text:span><text:span text:style-name="T6">A l’attention de </text:span><text:span text:style-name="T4">Monsieur/Madame</text:span></text:p>
      <text:p text:style-name="P6"><text:span text:style-name="T11"><text:tab/><text:tab/><text:tab/><text:tab/><text:tab/><text:tab/><text:tab/><text:tab/>votre supérieur(e) hiérarchique</text:span></text:p>
      <text:p text:style-name="P3"/>
      <text:p text:style-name="P3"/>
      <text:p text:style-name="P3"/>
      <text:p text:style-name="P3"/>
      <text:p text:style-name="P3"/>
      <text:p text:style-name="P3"/>
      <text:p text:style-name="P3">Objet : demande de visite médicale de prévention</text:p>
      <text:p text:style-name="P3"/>
      <text:p text:style-name="P3"/>
      <text:p text:style-name="P3"/>
      <text:p text:style-name="P2"><text:span text:style-name="T1">Madame/Monsieur </text:span><text:span text:style-name="T2">votre supérieur(e) hiérarchique (IEN, Principal(e), Proviseur(e))</text:span><text:span text:style-name="T5">,</text:span></text:p>
      <text:p text:style-name="P2"><text:span text:style-name="T5"/></text:p>
      <text:p text:style-name="P5"><text:tab/>Conformément à la loi et notamment au Décret 82-453 du 28 mai 1982 et</text:p>
      <text:p text:style-name="P5">suivants, j’ai l’honneur de vous demander le bénéfice de la visite médicale de prévention.</text:p>
      <text:p text:style-name="P5"/>
      <text:p text:style-name="P1"><text:span text:style-name="T5"><text:tab/>Dans l’attente de votre réponse, je vous prie de croire, </text:span><text:span text:style-name="T3">Madame/Monsieur</text:span><text:span text:style-name="T5">,</text:span></text:p>
      <text:p text:style-name="P5">en l’expression de ma considération distinguée.</text:p>
      <text:p text:style-name="P5"/>
      <text:p text:style-name="P9"><text:span text:style-name="T8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Tahoma1" svg:font-family="Tahoma"/>
    <style:font-face style:name="Arial,Italic" svg:font-family="'Arial,Italic'" style:font-family-generic="scrip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32S</meta:editing-duration>
    <meta:editing-cycles>3</meta:editing-cycles>
    <meta:generator>OpenOffice/4.1.1$Win32 OpenOffice.org_project/411m6$Build-9775</meta:generator>
    <dc:date>2016-05-23T13:59:14.60</dc:date>
    <meta:document-statistic meta:table-count="0" meta:image-count="0" meta:object-count="0" meta:page-count="1" meta:paragraph-count="12" meta:word-count="79" meta:character-count="565"/>
    <dc:creator>Damien Borgnat</dc:creator>
    <meta:user-defined meta:name="Info 1"/>
    <meta:user-defined meta:name="Info 2"/>
    <meta:user-defined meta:name="Info 3"/>
    <meta:user-defined meta:name="Info 4"/>
  </office:meta>
</office:document-meta>
</file>