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</style:style>
    <style:style style:name="P2" style:family="paragraph" style:parent-style-name="Normal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3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loext:opacity="100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c9211e" style:font-name="Montserrat Black" fo:font-size="12pt" fo:font-style="normal" fo:font-weight="bold" style:font-size-asian="12pt" style:font-style-asian="normal" style:font-weight-asian="bold" loext:opacity="100%"/>
    </style:style>
    <style:style style:name="T7" style:family="text">
      <style:text-properties fo:color="#c9211e" style:font-name="Montserrat Black" fo:font-size="12pt" fo:font-style="normal" fo:font-weight="bold" style:font-size-asian="12pt" style:font-style-asian="normal" style:font-weight-asian="bold" style:font-name-complex="Liberation Sans" style:font-size-complex="11pt" style:font-style-complex="italic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’Inspecteur·trice d’académie sous couvert de l’IEN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1">Objet : demande de congé de formation syndicale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1">économique, sociale et </text:span></text:span><text:span text:style-name="Police_20_par_20_défaut"><text:span text:style-name="T1">syndicale </text:span></text:span><text:span text:style-name="Police_20_par_20_défaut"><text:span text:style-name="T1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18:57.377000000</meta:creation-date>
    <dc:date>2022-04-12T13:32:09.33</dc:date>
    <meta:editing-duration>PT12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21" meta:character-count="771"/>
  </office:meta>
</office:document-meta>
</file>