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 fo:padding-left="0.141cm" fo:padding-right="0.141cm" fo:padding-top="0.035cm" fo:padding-bottom="0.035cm" fo:border="0.018cm solid #00000a"/>
      <style:text-properties style:font-name="Arial1" fo:font-size="11pt" style:font-size-asian="11pt" style:font-name-complex="Arial2" style:font-size-complex="11pt"/>
    </style:style>
    <style:style style:name="P2" style:family="paragraph" style:parent-style-name="Text_20_body">
      <style:paragraph-properties fo:margin-top="0cm" fo:margin-bottom="0cm" fo:line-height="130%" fo:text-align="justify" style:justify-single-word="false" fo:padding-left="0.141cm" fo:padding-right="0.141cm" fo:padding-top="0.035cm" fo:padding-bottom="0.035cm" fo:border="0.018cm solid #00000a"/>
      <style:text-properties style:font-name="Arial1" fo:font-size="11pt" style:font-size-asian="11pt" style:font-name-complex="Arial2" style:font-size-complex="11pt"/>
    </style:style>
    <style:style style:name="P3" style:family="paragraph" style:parent-style-name="Text_20_body">
      <style:paragraph-properties fo:margin-top="0cm" fo:margin-bottom="0cm" fo:text-align="end" style:justify-single-word="false" fo:padding-left="0.141cm" fo:padding-right="0.141cm" fo:padding-top="0.035cm" fo:padding-bottom="0.035cm" fo:border="0.018cm solid #00000a"/>
      <style:text-properties fo:color="#ff3333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padding-left="0.141cm" fo:padding-right="0.141cm" fo:padding-top="0.035cm" fo:padding-bottom="0.035cm" fo:border="0.018cm solid #00000a"/>
      <style:text-properties fo:color="#ff3333"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6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30%" fo:padding-left="0.141cm" fo:padding-right="0.141cm" fo:padding-top="0.035cm" fo:padding-bottom="0.035cm" fo:border="0.018cm solid #00000a"/>
      <style:text-properties style:font-name="Arial1" fo:font-size="11pt" style:font-size-asian="11pt" style:font-name-complex="Arial2" style:font-size-complex="11pt"/>
    </style:style>
    <style:style style:name="P10" style:family="paragraph" style:parent-style-name="Standard">
      <style:paragraph-properties fo:line-height="130%" fo:text-align="justify" style:justify-single-word="false" fo:padding-left="0.141cm" fo:padding-right="0.141cm" fo:padding-top="0.035cm" fo:padding-bottom="0.035cm" fo:border="0.018cm solid #00000a"/>
      <style:text-properties fo:font-size="11pt" style:font-size-asian="11pt" style:font-size-complex="11pt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a"/>
      <style:text-properties fo:color="#ff3333" fo:font-size="11pt" style:font-size-asian="11pt" style:font-size-complex="11pt"/>
    </style:style>
    <style:style style:name="P12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a"/>
      <style:text-properties fo:color="#ff3333"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text-align="end" style:justify-single-word="false" fo:padding-left="0.141cm" fo:padding-right="0.141cm" fo:padding-top="0.035cm" fo:padding-bottom="0.035cm" fo:border="0.018cm solid #00000a"/>
      <style:text-properties fo:color="#ff0000" style:font-name="Arial1" fo:font-size="11pt" style:font-size-asian="11pt" style:font-name-complex="Arial2" style:font-size-complex="11pt"/>
    </style:style>
    <style:style style:name="P17" style:family="paragraph" style:parent-style-name="Text_20_body">
      <style:paragraph-properties fo:margin-top="0cm" fo:margin-bottom="0cm" fo:text-align="end" style:justify-single-word="false" fo:padding-left="0.141cm" fo:padding-right="0.141cm" fo:padding-top="0.035cm" fo:padding-bottom="0.035cm" fo:border="0.018cm solid #00000a"/>
      <style:text-properties fo:color="#ff3333"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top="0cm" fo:margin-bottom="0cm" fo:text-align="center" style:justify-single-word="false" fo:padding-left="0.141cm" fo:padding-right="0.141cm" fo:padding-top="0.035cm" fo:padding-bottom="0.035cm" fo:border="0.018cm solid #00000a"/>
      <style:text-properties fo:color="#ff3333"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margin-top="0cm" fo:margin-bottom="0cm" fo:padding-left="0.141cm" fo:padding-right="0.141cm" fo:padding-top="0.035cm" fo:padding-bottom="0.035cm" fo:border="0.018cm solid #00000a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 fo:padding-left="0.141cm" fo:padding-right="0.141cm" fo:padding-top="0.035cm" fo:padding-bottom="0.035cm" fo:border="0.018cm solid #00000a"/>
      <style:text-properties style:font-name="Arial" fo:font-size="11pt" style:font-size-asian="11pt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style:font-name="Arial1" fo:font-weight="normal" style:font-weight-asian="normal" style:font-name-complex="Arial2" style:font-weight-complex="normal"/>
    </style:style>
    <style:style style:name="T5" style:family="text">
      <style:text-properties style:text-position="super 58%" style:font-name="Arial1" style:font-name-complex="Arial2"/>
    </style:style>
    <style:style style:name="T6" style:family="text">
      <style:text-properties fo:text-transform="uppercase" style:font-name="Arial1" style:font-name-complex="Arial2"/>
    </style:style>
    <style:style style:name="T7" style:family="text">
      <style:text-properties fo:color="#ff3333" style:font-name="Arial1" fo:font-weight="normal" style:font-weight-asian="normal" style:font-name-complex="Arial2" style:font-weight-complex="normal"/>
    </style:style>
    <style:style style:name="T8" style:family="text">
      <style:text-properties fo:color="#ff3333" style:font-name="Arial1" fo:font-size="11pt" style:font-size-asian="11pt" style:font-name-complex="Arial2" style:font-size-complex="11pt"/>
    </style:style>
    <style:style style:name="T9" style:family="text">
      <style:text-properties fo:color="#ff3333" fo:font-size="11pt" style:font-size-asian="11pt" style:font-name-complex="Arial2" style:font-size-complex="11pt"/>
    </style:style>
    <style:style style:name="T10" style:family="text">
      <style:text-properties fo:color="#ff3333" style:font-name-complex="Arial2"/>
    </style:style>
    <style:style style:name="T1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3">COMMENT S'INSCRIRE AU STAGE ?</text:p>
      <text:p text:style-name="P6"/>
      <text:p text:style-name="P7"><text:span text:style-name="T1">1) Inscrivez-vous en nous écrivant à l’adresse stagesudampilly@gmail.com </text:span><text:span text:style-name="T2">:</text:span><text:span text:style-name="T3"> attention nombre de places limité</text:span></text:p>
      <text:p text:style-name="P6"/>
      <text:p text:style-name="P8"><text:span text:style-name="T1">2) Indépendamment, faites votre demande de congé par voie hiérarchique, </text:span><text:span text:style-name="T3">avant le 22 avril 2019</text:span><text:span text:style-name="T1"> (la demande devant être faite un mois avant le début du stage)</text:span></text:p>
      <text:p text:style-name="P6"/>
      <text:p text:style-name="P7"><text:span text:style-name="T1">→ au Dasen pour les enseignants du 1</text:span><text:span text:style-name="T5">er</text:span><text:span text:style-name="T1"> degré et pour les AESH, </text:span></text:p>
      <text:p text:style-name="P7"><text:span text:style-name="T1">→ à la Rectrice pour les enseignants du 2</text:span><text:span text:style-name="T5">nd</text:span><text:span text:style-name="T1"> <text:s/>degré</text:span></text:p>
      <text:p text:style-name="P6">→ à l'établissement employeur pour les collègues en CUI</text:p>
      <text:p text:style-name="P6">→ nous demander pour les autres personnels (ATSEM, agent-e-s techniques, territoriaux...)</text:p>
      <text:p text:style-name="P6"/>
      <text:p text:style-name="P12">Modèle de demande (adapter les infos en rouge) :</text:p>
      <text:p text:style-name="P6"/>
      <text:p text:style-name="P15">M/MME NOM PRENOM</text:p>
      <text:p text:style-name="P11"><text:span text:style-name="T6">fonction</text:span></text:p>
      <text:p text:style-name="P11"><text:span text:style-name="T6">établissement</text:span><text:span text:style-name="T1"> </text:span></text:p>
      <text:p text:style-name="P11"><text:span text:style-name="T1">de </text:span><text:span text:style-name="T6">ville</text:span></text:p>
      <text:p text:style-name="P17">à <text:s/>Madame la Rectrice de l’Académie de Dijon</text:p>
      <text:p text:style-name="P17">ou Madame/Monsieur <text:s/>la/le Directrice/eur académique</text:p>
      <text:p text:style-name="P3"><text:span text:style-name="T1">s/c </text:span><text:span text:style-name="T6">Monsieur /madame le Chef(fe) d'établissement ou l’ien</text:span></text:p>
      <text:p text:style-name="P3"><text:span text:style-name="T1">A </text:span><text:span text:style-name="T6">ville</text:span></text:p>
      <text:p text:style-name="P3"><text:span text:style-name="T1">Le </text:span><text:span text:style-name="T6">date</text:span></text:p>
      <text:p text:style-name="P4"/>
      <text:p text:style-name="P19">Objet : Demande d’un congé pour formation syndicale.</text:p>
      <text:p text:style-name="P18">Madame la Rectrice,</text:p>
      <text:p text:style-name="P1"/>
      <text:p text:style-name="P10"><text:span text:style-name="T1">En application de la loi n°82-997 du 23 novembre 1982 et du décret n°84-474 du 15 juin 1984 relatifs aux congés de formation syndicale dans la fonction publique d</text:span><text:span text:style-name="T4">’état, je demande à bénéficier d’un congé pour formation syndicale de </text:span><text:span text:style-name="T7">3 jours, </text:span><text:span text:style-name="T4">en vue de participer au stage de formation syndicale, qui se déroulera les mercredi 22, jeudi 23, et vendredi 24 mai 2019 de 9h à 18 h, à Ampilly-le-sec (21), stage déclaré sous l’égide du CEFI-Solidaires (144 Bd de la Villette 75019 PARIS).</text:span></text:p>
      <text:p text:style-name="P2"/>
      <text:p text:style-name="P20">Je vous prie de recevoir, <text:span text:style-name="T10">Madame la rectrice</text:span>, l'expression de mes sincères salutations.</text:p>
      <text:p text:style-name="P9"/>
      <text:p text:style-name="P16">M/MME NOM PRENOM</text:p>
      <text:p text:style-name="P16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07:52:00.22</meta:creation-date>
    <dc:date>2019-03-22T10:01:44.05</dc:date>
    <meta:editing-duration>PT33M24S</meta:editing-duration>
    <meta:editing-cycles>4</meta:editing-cycles>
    <meta:generator>OpenOffice/4.0.1$Win32 OpenOffice.org_project/401m5$Build-9714</meta:generator>
    <dc:creator>Magali Massé</dc:creator>
    <meta:document-statistic meta:table-count="0" meta:image-count="0" meta:object-count="0" meta:page-count="1" meta:paragraph-count="23" meta:word-count="242" meta:character-count="1476"/>
  </office:meta>
</office:document-meta>
</file>