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9EFC5B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d0995" style:font-name-asian="Arial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1d099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0cd664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style="normal" officeooo:paragraph-rsid="001d0995" style:font-size-asian="12pt" style:font-style-asian="normal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2060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.212cm" style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officeooo:rsid="000a9b46" officeooo:paragraph-rsid="000a9b46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a9b46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2060c7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 officeooo:paragraph-rsid="002060c7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2pt" fo:language="fr" fo:country="FR" fo:font-style="normal" officeooo:paragraph-rsid="002060c7" style:font-size-asian="12pt" style:font-style-asian="normal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line-height="150%"/>
      <style:text-properties style:font-name="Arial1" fo:font-size="12pt" fo:font-style="italic" officeooo:rsid="000a9b46" officeooo:paragraph-rsid="000a9b46" style:font-size-asian="12pt" style:font-style-asian="italic" style:font-size-complex="12pt" style:font-style-complex="italic" style:font-weight-complex="bold"/>
    </style:style>
    <style:style style:name="P18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19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officeooo:paragraph-rsid="002060c7" style:font-name-complex="Arial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officeooo:rsid="000e8db9" style:font-name-asian="Arial" style:font-size-asian="12pt" style:font-name-complex="Arial" style:font-size-complex="12pt"/>
    </style:style>
    <style:style style:name="T4" style:family="text">
      <style:text-properties fo:color="#000000" fo:font-size="12pt" officeooo:rsid="000e8db9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2pt" fo:font-style="normal" officeooo:rsid="000e8db9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fo:font-size="12pt" fo:font-style="normal" officeooo:rsid="0017a7d8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fo:font-style="italic" officeooo:rsid="000a9b46" style:font-name-asian="Arial Unicode MS" style:font-style-asian="italic" style:font-name-complex="Arial" style:font-style-complex="italic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normal" style:font-name-asian="Arial" style:font-weight-asian="normal" style:font-name-complex="Arial" style:font-weight-complex="normal"/>
    </style:style>
    <style:style style:name="T10" style:family="text">
      <style:text-properties fo:color="#000000" fo:font-weight="normal" officeooo:rsid="002060c7" style:font-name-asian="Arial" style:font-weight-asian="normal" style:font-name-complex="Arial" style:font-weight-complex="normal"/>
    </style:style>
    <style:style style:name="T11" style:family="text">
      <style:text-properties fo:color="#000000" style:font-name-asian="Arial" style:font-name-complex="Arial" style:font-weight-complex="bold"/>
    </style:style>
    <style:style style:name="T12" style:family="text">
      <style:text-properties fo:color="#000000" officeooo:rsid="002060c7" style:font-name-asian="Arial" style:font-name-complex="Arial" style:font-weight-complex="bold"/>
    </style:style>
    <style:style style:name="T13" style:family="text">
      <style:text-properties fo:color="#000000" officeooo:rsid="000e8db9" style:font-name-asian="Arial" style:font-name-complex="Arial"/>
    </style:style>
    <style:style style:name="T14" style:family="text">
      <style:text-properties fo:color="#000000" officeooo:rsid="000e8db9" style:font-name-asian="Times New Roman"/>
    </style:style>
    <style:style style:name="T15" style:family="text">
      <style:text-properties fo:color="#000000" officeooo:rsid="0017a7d8" style:font-name-asian="Times New Roman"/>
    </style:style>
    <style:style style:name="T16" style:family="text">
      <style:text-properties fo:color="#000000" fo:font-style="normal" fo:font-weight="normal" officeooo:rsid="002060c7" style:font-name-asian="Ari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20e820" style:font-name-asian="Arial" style:font-style-asian="normal" style:font-weight-asian="normal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a9b46" style:font-style-asian="italic" style:font-style-complex="italic"/>
    </style:style>
    <style:style style:name="T20" style:family="text">
      <style:text-properties style:font-name-asian="Arial"/>
    </style:style>
    <style:style style:name="T21" style:family="text">
      <style:text-properties officeooo:rsid="000b47ff" style:font-name-asian="Arial"/>
    </style:style>
    <style:style style:name="T22" style:family="text">
      <style:text-properties fo:font-size="12pt" fo:language="fr" fo:country="FR" fo:font-style="italic" officeooo:rsid="000e8db9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3" style:family="text">
      <style:text-properties fo:font-size="12pt" fo:language="fr" fo:country="FR" fo:font-style="italic" officeooo:rsid="0017a7d8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4" style:family="text">
      <style:text-properties fo:font-size="12pt" fo:language="fr" fo:country="FR" fo:font-weight="normal" officeooo:rsid="001d0995" style:font-size-asian="12pt" style:font-weight-asian="normal" style:font-size-complex="12pt" style:font-weight-complex="normal"/>
    </style:style>
    <style:style style:name="T25" style:family="text">
      <style:text-properties fo:font-size="12pt" fo:language="fr" fo:country="FR" fo:font-weight="normal" officeooo:rsid="001d0995" style:font-name-asian="Arial" style:font-size-asian="12pt" style:font-weight-asian="normal" style:font-size-complex="12pt" style:font-weight-complex="normal"/>
    </style:style>
    <style:style style:name="T26" style:family="text">
      <style:text-properties fo:font-size="12pt" fo:font-style="italic" officeooo:rsid="000a9b46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size="12pt" fo:font-style="italic" officeooo:rsid="000e8db9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size="12pt" fo:font-style="italic" officeooo:rsid="0017a7d8" style:font-name-asian="Times New Roman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tyle="normal" style:font-name-asian="Times New Roman" style:font-style-asian="normal" style:font-name-complex="Times New Roman" style:font-style-complex="normal"/>
    </style:style>
    <style:style style:name="T31" style:family="text">
      <style:text-properties fo:font-style="normal" officeooo:rsid="000e8db9" style:font-name-asian="Times New Roman" style:font-style-asian="normal" style:font-name-complex="Times New Roman" style:font-style-complex="normal"/>
    </style:style>
    <style:style style:name="T32" style:family="text">
      <style:text-properties fo:font-style="normal" officeooo:rsid="0017a7d8" style:font-name-asian="Times New Roman" style:font-style-asian="normal" style:font-name-complex="Times New Roman" style:font-style-complex="normal"/>
    </style:style>
    <style:style style:name="T33" style:family="text">
      <style:text-properties fo:font-style="normal" officeooo:rsid="000a9b46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d0995" style:font-weight-asian="normal" style:font-weight-complex="normal"/>
    </style:style>
    <style:style style:name="T36" style:family="text">
      <style:text-properties officeooo:rsid="002060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[Nom Prénom]</text:p>
            <text:p text:style-name="P10">Professeur <text:span text:style-name="T33">des écoles</text:span></text:p>
            <text:p text:style-name="P11"><text:span text:style-name="T21">À</text:span> l'école <text:span text:style-name="T18">[…]</text:span></text:p>
            <text:p text:style-name="P11">à [v<text:span text:style-name="T18">ille]</text:span></text:p>
            <text:p text:style-name="P10">Code établissement : <text:span text:style-name="T19">[...]</text:span></text:p>
          </table:table-cell>
          <table:table-cell table:style-name="Tableau1.A1" office:value-type="string">
            <text:p text:style-name="P1"><text:span text:style-name="T1">À</text:span><text:span text:style-name="T2"> </text:span><text:span text:style-name="T7">[ville]</text:span><text:span text:style-name="T2">,</text:span></text:p>
            <text:p text:style-name="P2">Le <text:span text:style-name="T19">[date]</text:span></text:p>
          </table:table-cell>
        </table:table-row>
      </table:table>
      <text:p text:style-name="P12"/>
      <text:p text:style-name="P13"><text:span text:style-name="T19"><text:tab/><text:tab/><text:tab/><text:tab/><text:tab/><text:tab/></text:span><text:span text:style-name="T20">À</text:span><text:span text:style-name="T29"> </text:span><text:span text:style-name="T30">Madame </text:span><text:span text:style-name="T31">l'Ins</text:span><text:span text:style-name="T32">pe</text:span><text:span text:style-name="T31">ctrice de l'Éducation Nationale</text:span></text:p>
      <text:p text:style-name="P15"><text:span text:style-name="T4"><text:tab/><text:tab/><text:tab/><text:tab/><text:tab/><text:tab/></text:span><text:span text:style-name="T3">À</text:span><text:span text:style-name="T4"> </text:span><text:span text:style-name="T5">Monsieur l'Ins</text:span><text:span text:style-name="T6">pe</text:span><text:span text:style-name="T5">cteur de l'Éducation Nationale</text:span></text:p>
      <text:p text:style-name="P19"/>
      <text:p text:style-name="P4">Objet : <text:span text:style-name="T8">Demande d'autorisation spéciale d'absence</text:span> <text:span text:style-name="T36">afin d'assister à une Réunion d'Information Syndicale (RIS) le mercredi 21 septembre 2016 de 9h à 12h</text:span>.</text:p>
      <text:p text:style-name="P6"/>
      <text:p text:style-name="P14"><text:span text:style-name="T19"><text:tab/></text:span><text:span text:style-name="T20">À</text:span><text:span text:style-name="T29"> </text:span><text:span text:style-name="T30">Madame </text:span><text:span text:style-name="T31">l'Ins</text:span><text:span text:style-name="T32">pe</text:span><text:span text:style-name="T31">ctrice de l'Éducation Nationale</text:span></text:p>
      <text:p text:style-name="P16"><text:span text:style-name="T14"><text:tab/></text:span><text:span text:style-name="T13">À</text:span><text:span text:style-name="T14"> Monsieur l'Ins</text:span><text:span text:style-name="T15">pe</text:span><text:span text:style-name="T14">cteur de l'Éducation Nationale</text:span></text:p>
      <text:p text:style-name="P3"/>
      <text:p text:style-name="P7"><text:span text:style-name="T11"><text:tab/></text:span><text:span text:style-name="T12">Conformément à l’article 5 du décret 82-447 du 28 mai 1982 sur le droit syndical des fonctionnaires</text:span><text:span text:style-name="T11">, j’ai l’honneur de solliciter </text:span><text:span text:style-name="T12">de votre bienveillance </text:span><text:span text:style-name="T11">une </text:span><text:span text:style-name="T9">autorisation spéciale d'absence </text:span><text:span text:style-name="T16">afin d'assister à une Réunion d'Information Syndicale (RIS) organisée par SUD éducation 89 le mercredi </text:span><text:span text:style-name="T17">21 septembre </text:span><text:span text:style-name="T16">2016 de 9h à 12h</text:span><text:span text:style-name="T9"> </text:span><text:span text:style-name="T10">à Auxerre</text:span><text:span text:style-name="T11">.</text:span></text:p>
      <text:p text:style-name="P5"><text:tab/></text:p>
      <text:p text:style-name="P20"><text:tab/>Je vous prie de recevoir, <text:span text:style-name="T19">[</text:span><text:span text:style-name="T26">Madame </text:span><text:span text:style-name="T27">l'Ins</text:span><text:span text:style-name="T28">pe</text:span><text:span text:style-name="T27">ctrice de l'Éducation Nationale/ </text:span><text:span text:style-name="T22">Monsieur l'Ins</text:span><text:span text:style-name="T23">pe</text:span><text:span text:style-name="T22">cteur de l'Éducation Nationale</text:span><text:span text:style-name="T19">]</text:span>, l'exp<text:span text:style-name="T34">ression de mes salutations </text:span><text:span text:style-name="T35">respectueuses et mon </text:span><text:span text:style-name="T24">attachement au service public de l'</text:span><text:span text:style-name="T25">É</text:span><text:span text:style-name="T24">ducation Nationale</text:span><text:span text:style-name="T34">.</text:span></text:p>
      <text:p text:style-name="P9">[Nom]</text:p>
      <text:p text:style-name="P17">[Signature]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6-09-07T13:24:28.012909000</dc:date>
    <meta:editing-cycles>39</meta:editing-cycles>
    <meta:editing-duration>PT1H31M50S</meta:editing-duration>
    <meta:generator>LibreOffice/4.2.8.2$MacOSX_x86 LibreOffice_project/48d50dbfc06349262c9d50868e5c1f630a573ebd</meta:generator>
    <dc:creator>Jérôme C</dc:creator>
    <meta:document-statistic meta:table-count="1" meta:image-count="0" meta:object-count="0" meta:page-count="1" meta:paragraph-count="17" meta:word-count="148" meta:character-count="1038" meta:non-whitespace-character-count="889"/>
    <meta:user-defined meta:name="Info 1"/>
    <meta:user-defined meta:name="Info 2"/>
    <meta:user-defined meta:name="Info 3"/>
    <meta:user-defined meta:name="Info 4"/>
  </office:meta>
</office:document-meta>
</file>