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style:font-name="Impact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style:font-name="Impact" fo:font-size="24pt" style:font-size-asian="24pt" style:font-size-complex="24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fo:min-height="2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4" draw:style-name="gr1" draw:text-style-name="P5" svg:width="17.887cm" svg:height="2.858cm" svg:x="3.933cm" svg:y="14.286cm"><text:p text:style-name="P3"><text:span text:style-name="T5">Proposition de l'intersyndicale 89 des syndicats enseignant-e-s FSU, FO, SUD et lycéen-ne-s UNL-SD </text:span></text:p><text:p text:style-name="P3"><text:span text:style-name="T5">réunie le 17/01/19 à l'ensemble des personnel-le-s et usager-ére-s de nos établissements,</text:span></text:p><text:p text:style-name="P3"><text:span text:style-name="T5">à celles et ceux qui ont envie que ça change !</text:span></text:p></draw:rect><draw:rect text:anchor-type="paragraph" draw:z-index="3" draw:style-name="gr1" draw:text-style-name="P4" svg:width="23.655cm" svg:height="5.292cm" svg:x="0.977cm" svg:y="5.405cm"><text:p text:style-name="P3"><text:span text:style-name="T2">Réunissons-nous !</text:span></text:p><text:p text:style-name="P3"><text:span text:style-name="T3"/></text:p><text:p text:style-name="P3"><text:span text:style-name="T4">Organisons-nous en AG dans tous les établissements</text:span></text:p><text:p text:style-name="P3"><text:span text:style-name="T4"><text:s/></text:span><text:span text:style-name="T4">dès aujourd'hui </text:span></text:p><text:p text:style-name="P3"><text:span text:style-name="T4">pour décider des actions à mener pour gagner !</text:span></text:p></draw:rect><draw:rect text:anchor-type="paragraph" draw:z-index="2" draw:style-name="gr1" draw:text-style-name="P2" svg:width="6.298cm" svg:height="2.17cm" svg:x="16.831cm" svg:y="-0.697cm"><text:p text:style-name="P3"><text:span text:style-name="T1">Non aux suppressions de postes !</text:span></text:p></draw:rect><draw:frame text:anchor-type="paragraph" draw:z-index="1" draw:style-name="gr2" draw:text-style-name="P2" svg:width="12.145cm" svg:height="2.516cm" svg:x="-0.146cm" svg:y="0.926cm"><draw:text-box><text:p text:style-name="P1"><text:span text:style-name="T1">Pour l'augmentation des salaires !</text:span></text:p></draw:text-box></draw:frame><draw:rect text:anchor-type="paragraph" draw:z-index="0" draw:style-name="gr1" draw:text-style-name="P2" svg:width="8.464cm" svg:height="2.858cm" svg:x="2.083cm" svg:y="-1.009cm"><text:p text:style-name="P1"><text:span text:style-name="T1">Non aux éformes Blanquer/Macron  !</text:span></text:p></draw:rect><draw:frame text:anchor-type="paragraph" draw:z-index="5" draw:style-name="gr3" draw:text-style-name="P2" svg:width="11.318cm" svg:height="1.034cm" svg:x="14.531cm" svg:y="1.715cm"><draw:text-box><text:p text:style-name="P3"><text:span text:style-name="T1">Non aux fermetures de classes 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 Massé</meta:initial-creator>
    <meta:creation-date>2019-01-17T13:35:30.86</meta:creation-date>
    <dc:date>2019-01-18T14:06:47.12</dc:date>
    <dc:creator>Magali Massé</dc:creator>
    <meta:editing-duration>PT36M3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0" meta:word-count="0" meta:character-count="0"/>
  </office:meta>
</office:document-meta>
</file>